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2799 Verleende watervergunning maken steiger en plaatsen afmeerpalen De Zaan, Lagedijk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en het plaatsen van vier afmeerpalen in De Zaan nabij het perceel Lagedijk 272 in Zaandijk. Vergunning verzonden op 09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12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2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2799 Verleende watervergunning maken steiger en plaatsen afmeerpalen De Zaan, Lagedijk,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20</meta:user-defined>
    <meta:user-defined meta:name="OVERHEIDop.WsbID/DC.identifier">wsb-2015-212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44BN 272</meta:user-defined>
    <meta:user-defined meta:name="OVERHEIDop.woonplaats">Zaandijk</meta:user-defined>
    <meta:user-defined meta:name="OVERHEIDop.straatnaam">Lage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711 499149</meta:user-defined>
    <meta:user-defined meta:name="OVERHEIDop.versieInformatie"/>
  </office:meta>
</office:document-meta>
</file>