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3619 Verleende watervergunning plaatsen damwand, toename verhard oppervlak door bouw loods Oosterdwarsweg,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damwand, de toename van verhard oppervlak door de bouw van een loods en het ter compensatie verbreden van een waterloop bij Oosterdwarsweg 1 in Wijdewormer. Vergunning verzonden op 13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119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19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19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3619 Verleende watervergunning plaatsen damwand, toename verhard oppervlak door bouw loods Oosterdwarsweg,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119</meta:user-defined>
    <meta:user-defined meta:name="OVERHEIDop.WsbID/DC.identifier">wsb-2015-211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56NR 1a</meta:user-defined>
    <meta:user-defined meta:name="OVERHEIDop.woonplaats">Wijdewormer</meta:user-defined>
    <meta:user-defined meta:name="OVERHEIDop.straatnaam">Oosterdwars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1487 501379</meta:user-defined>
    <meta:user-defined meta:name="OVERHEIDop.versieInformatie"/>
  </office:meta>
</office:document-meta>
</file>