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2755 Verleende watervergunning maken brug WSV'30 terrein nabij Dorpsstraat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op het WSV'30 terrein nabij de Dorpsstraat 184 in Wormer. Vergunning verzonden op 09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1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1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2755 Verleende watervergunning maken brug WSV'30 terrein nabij Dorpsstraat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18</meta:user-defined>
    <meta:user-defined meta:name="OVERHEIDop.WsbID/DC.identifier">wsb-2015-21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1HS 196</meta:user-defined>
    <meta:user-defined meta:name="OVERHEIDop.woonplaats">Wormer</meta:user-defined>
    <meta:user-defined meta:name="OVERHEIDop.straatnaam">Dorps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662 501527</meta:user-defined>
    <meta:user-defined meta:name="OVERHEIDop.versieInformatie"/>
  </office:meta>
</office:document-meta>
</file>