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269 Verleende watervergunning verwijderen en aanbrengen steiger, Dorpsstraat,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aanbrengen van een steiger in de Zaan bij de regionale waterkering bij Dorpsstraat 85 in Oostknollendam. Vergunning verzonden op 09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1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269 Verleende watervergunning verwijderen en aanbrengen steiger, Dorpsstraat,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17</meta:user-defined>
    <meta:user-defined meta:name="OVERHEIDop.WsbID/DC.identifier">wsb-2015-21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4ND 79</meta:user-defined>
    <meta:user-defined meta:name="OVERHEIDop.woonplaats">Oostknollen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449 503497</meta:user-defined>
    <meta:user-defined meta:name="OVERHEIDop.versieInformatie"/>
  </office:meta>
</office:document-meta>
</file>