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6982 Verleende watervergunning dempen, graven en verbreden van watergang ivm bouw stal Hoogedijk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mpen, graven en verbreden watergang i.v.m. bouw stal Hoogedijk 24 in Katwoude. Vergunning verzonden op 13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116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16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16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982 Verleende watervergunning dempen, graven en verbreden van watergang ivm bouw stal Hoogedijk, Kat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116</meta:user-defined>
    <meta:user-defined meta:name="OVERHEIDop.WsbID/DC.identifier">wsb-2015-211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45PN 28</meta:user-defined>
    <meta:user-defined meta:name="OVERHEIDop.woonplaats">Katwoude</meta:user-defined>
    <meta:user-defined meta:name="OVERHEIDop.straatnaam">Hooge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1883 498049</meta:user-defined>
    <meta:user-defined meta:name="OVERHEIDop.versieInformatie"/>
  </office:meta>
</office:document-meta>
</file>