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393 Verleende watervergunning leggen en hebben glasvezelkabel Haven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hebben van een glasvezelkabel door een primaire waterkering bij Haven 26 in Oudeschild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15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393 Verleende watervergunning leggen en hebben glasvezelkabel Haven,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15</meta:user-defined>
    <meta:user-defined meta:name="OVERHEIDop.WsbID/DC.identifier">wsb-2015-21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2AE 26</meta:user-defined>
    <meta:user-defined meta:name="OVERHEIDop.woonplaats">Oudeschild</meta:user-defined>
    <meta:user-defined meta:name="OVERHEIDop.straatnaam">Hav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409 562141</meta:user-defined>
    <meta:user-defined meta:name="OVERHEIDop.versieInformatie"/>
  </office:meta>
</office:document-meta>
</file>