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379 Verleende watervergunning verplaatsen dam met duiker Hoornderweg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verplaatsen van een dam met duiker bij de Hoornderweg 18 Den Burg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379 Verleende watervergunning verplaatsen dam met duiker Hoornderweg,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4</meta:user-defined>
    <meta:user-defined meta:name="OVERHEIDop.WsbID/DC.identifier">wsb-2015-211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1PM 17</meta:user-defined>
    <meta:user-defined meta:name="OVERHEIDop.woonplaats">Den Burg</meta:user-defined>
    <meta:user-defined meta:name="OVERHEIDop.straatnaam">Hoorn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50 561527</meta:user-defined>
    <meta:user-defined meta:name="OVERHEIDop.versieInformatie"/>
  </office:meta>
</office:document-meta>
</file>