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3990 Verleende watervergunning aanleg riolering en uitstroomvoorziening in verband met bouw brede school Grote Sloot, Bur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riolering en uitstroomvoorzieningen in de regionale waterkering in verband met de bouw van een brede school aan de Grote Sloot in Burgerbrug. Vergunning verzonden op 1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11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1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1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3990 Verleende watervergunning aanleg riolering en uitstroomvoorziening in verband met bouw brede school Grote Sloot, Bur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12</meta:user-defined>
    <meta:user-defined meta:name="OVERHEIDop.WsbID/DC.identifier">wsb-2015-211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4JC 79</meta:user-defined>
    <meta:user-defined meta:name="OVERHEIDop.woonplaats">Burgerbrug</meta:user-defined>
    <meta:user-defined meta:name="OVERHEIDop.straatnaam">Grote Sloo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761 529310</meta:user-defined>
    <meta:user-defined meta:name="OVERHEIDop.versieInformatie"/>
  </office:meta>
</office:document-meta>
</file>