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3333 Verleende watervergunning leggen kabel vanaf Stolperophaalbrug langs Dijkweg en Schagerweg,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lengterichting- en het kruisen van de regionale waterkering vanaf de Stolperophaalbrug langs de Dijkweg en Schagerweg tot aan huisnummer 20 in Schagerbrug. Vergunning verzonden op 13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110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10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10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3333 Verleende watervergunning leggen kabel vanaf Stolperophaalbrug langs Dijkweg en Schagerweg,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110</meta:user-defined>
    <meta:user-defined meta:name="OVERHEIDop.WsbID/DC.identifier">wsb-2015-211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1DB 1</meta:user-defined>
    <meta:user-defined meta:name="OVERHEIDop.woonplaats">Schagerbrug</meta:user-defined>
    <meta:user-defined meta:name="OVERHEIDop.straatnaam">Dijk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416 536104</meta:user-defined>
    <meta:user-defined meta:name="OVERHEIDop.versieInformatie"/>
  </office:meta>
</office:document-meta>
</file>