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997 Verleende watervergunning bouw brede school en zes woningen Maarten Breetstraat, St. Maarten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de bouw van een brede school en zes woningen, het graven van een waterloop ter compensatie voor de toename van verharding, het maken van een dam met duiker, het verwijderen van een overstort en het maken van een hemelwaterlozingspunt bij de Maarten Breetstraat in St. Maartenbrug. Vergunning verzonden op 1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10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0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0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997 Verleende watervergunning bouw brede school en zes woningen Maarten Breetstraat, St. Maartens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09</meta:user-defined>
    <meta:user-defined meta:name="OVERHEIDop.WsbID/DC.identifier">wsb-2015-210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2AH 16</meta:user-defined>
    <meta:user-defined meta:name="OVERHEIDop.woonplaats">Sint Maartensbrug</meta:user-defined>
    <meta:user-defined meta:name="OVERHEIDop.straatnaam">Maarten Breet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293 533032</meta:user-defined>
    <meta:user-defined meta:name="OVERHEIDop.versieInformatie"/>
  </office:meta>
</office:document-meta>
</file>