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917 Verleende watervergunning dempen waterloop Tjallewallerweg,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ter hoogte van het perceel Tjallewallerweg 4 in Schagen en het ter compensatie hiervan verbreden van een waterloop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917 Verleende watervergunning dempen waterloop Tjallewaller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8</meta:user-defined>
    <meta:user-defined meta:name="OVERHEIDop.WsbID/DC.identifier">wsb-2015-21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2MA 4</meta:user-defined>
    <meta:user-defined meta:name="OVERHEIDop.woonplaats">Schagen</meta:user-defined>
    <meta:user-defined meta:name="OVERHEIDop.straatnaam">Tjallewall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673 532229</meta:user-defined>
    <meta:user-defined meta:name="OVERHEIDop.versieInformatie"/>
  </office:meta>
</office:document-meta>
</file>