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378 Verleende watervergunning aanleg dam met duiker Nes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leg van een dam met duiker ter hoogte van de ontsluitingsweg nabij het perceel Nes 20 in Schagen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378 Verleende watervergunning aanleg dam met duiker Nes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7</meta:user-defined>
    <meta:user-defined meta:name="OVERHEIDop.WsbID/DC.identifier">wsb-2015-21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agen</meta:user-defined>
    <meta:user-defined meta:name="OVERHEIDop.straatnaam">Provincialeweg|r:N241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261 534128</meta:user-defined>
    <meta:user-defined meta:name="OVERHEIDop.versieInformatie"/>
  </office:meta>
</office:document-meta>
</file>