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492 Verleende watervergunning verplaatsen dam met duiker Parallelweg,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ter hoogte van het perceel Parallelweg 41 in 't Zand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0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492 Verleende watervergunning verplaatsen dam met duiker Parallelweg,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06</meta:user-defined>
    <meta:user-defined meta:name="OVERHEIDop.WsbID/DC.identifier">wsb-2015-210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't Zand</meta:user-defined>
    <meta:user-defined meta:name="OVERHEIDop.straatnaam">Paralle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304 539532</meta:user-defined>
    <meta:user-defined meta:name="OVERHEIDop.versieInformatie"/>
  </office:meta>
</office:document-meta>
</file>