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3250 Verleende watervergunning maken brug en uitrit Nieuweweg,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n brug en een uitrit aan de Nieuweweg in Wognum. Vergunning verzonden op 09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103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03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03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3250 Verleende watervergunning maken brug en uitrit Nieuweweg, Wogn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103</meta:user-defined>
    <meta:user-defined meta:name="OVERHEIDop.WsbID/DC.identifier">wsb-2015-210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Wognum</meta:user-defined>
    <meta:user-defined meta:name="OVERHEIDop.straatnaam">Nieuwe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0540 522965</meta:user-defined>
    <meta:user-defined meta:name="OVERHEIDop.versieInformatie"/>
  </office:meta>
</office:document-meta>
</file>