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078 Verleende watervergunning vervangen beschoeiing Oosteinde,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bij Oosteinde 117 in Berkhout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01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01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078 Verleende watervergunning vervangen beschoeiing Oosteinde,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01</meta:user-defined>
    <meta:user-defined meta:name="OVERHEIDop.WsbID/DC.identifier">wsb-2015-210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AG 114</meta:user-defined>
    <meta:user-defined meta:name="OVERHEIDop.woonplaats">Berkhout</meta:user-defined>
    <meta:user-defined meta:name="OVERHEIDop.straatnaam">Oo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114 517046</meta:user-defined>
    <meta:user-defined meta:name="OVERHEIDop.versieInformatie"/>
  </office:meta>
</office:document-meta>
</file>