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177 Verleende watervergunning plaatsen brandkraan berm Terdiek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randkraan in de berm van de weg nabij Terdiek 15a in Nieuwe Niedorp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0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177 Verleende watervergunning plaatsen brandkraan berm Terdiek,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00</meta:user-defined>
    <meta:user-defined meta:name="OVERHEIDop.WsbID/DC.identifier">wsb-2015-21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3JD 15a</meta:user-defined>
    <meta:user-defined meta:name="OVERHEIDop.woonplaats">Nieuwe Niedorp</meta:user-defined>
    <meta:user-defined meta:name="OVERHEIDop.straatnaam">Terdi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539 526356</meta:user-defined>
    <meta:user-defined meta:name="OVERHEIDop.versieInformatie"/>
  </office:meta>
</office:document-meta>
</file>