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02.V01) het onttrekken van grondwater bij aanleg en vervanging van drainage en riool in de Lisbloemstraat, Violenstraat en de Azaleastraat in Rotterdam. Tussen 6 april en 17 juli 2015 wordt er grondwater onttrokken met een maximum debiet van 7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0</meta:user-defined>
    <meta:user-defined meta:name="OVERHEIDop.WsbID/DC.identifier">wsb-2015-21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4-20</meta:user-defined>
    <meta:user-defined meta:name="OVERHEID.Gemeente/DC.spatial">Rotterdam</meta:user-defined>
    <meta:user-defined meta:name="OVERHEIDop.versieInformatie"/>
  </office:meta>
</office:document-meta>
</file>