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2020 Verleende watervergunning realiseren dam ten behoeve van uitrit Zwinweg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realiseren van een dam ten behoeve van een uitrit en dam in een perceelsloot ten oosten van de  Zwinweg 9 Anna Paulowna. Vergunning verzonden op 13-03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2099</text:span><text:line-break/><text:date style:data-style-name="dag" text:fixed="true" text:date-value="2015-03-19"/><text:line-break/><text:date style:data-style-name="jaar" text:fixed="true" text:date-value="2015-03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099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099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2020 Verleende watervergunning realiseren dam ten behoeve van uitrit Zwinweg, Anna Paulown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9</meta:user-defined>
    <meta:user-defined meta:name="OVERHEIDop.publicationIssue">2099</meta:user-defined>
    <meta:user-defined meta:name="OVERHEIDop.WsbID/DC.identifier">wsb-2015-2099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61JJ 10</meta:user-defined>
    <meta:user-defined meta:name="OVERHEIDop.woonplaats">Anna Paulowna</meta:user-defined>
    <meta:user-defined meta:name="OVERHEIDop.straatnaam">Zwin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0286 541323</meta:user-defined>
    <meta:user-defined meta:name="OVERHEIDop.versieInformatie"/>
  </office:meta>
</office:document-meta>
</file>