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086 Verleende watervergunning vervangen beschoeiing Oostdijk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Oostdijk 45 in Heerhugowaard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9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086 Verleende watervergunning vervangen beschoeiing Oostdijk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97</meta:user-defined>
    <meta:user-defined meta:name="OVERHEIDop.WsbID/DC.identifier">wsb-2015-20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1DC 45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218 520847</meta:user-defined>
    <meta:user-defined meta:name="OVERHEIDop.versieInformatie"/>
  </office:meta>
</office:document-meta>
</file>