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203 Verleende watervergunning vervangen brug in heemtuin 'De Reigersbek'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in heemtuin ''De Reigersbek'' in Hoogkarspel. Vergunning verzonden op 09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9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203 Verleende watervergunning vervangen brug in heemtuin 'De Reigersbek'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96</meta:user-defined>
    <meta:user-defined meta:name="OVERHEIDop.WsbID/DC.identifier">wsb-2015-20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gkarspel</meta:user-defined>
    <meta:user-defined meta:name="OVERHEIDop.straatnaam">Broecker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795 523569</meta:user-defined>
    <meta:user-defined meta:name="OVERHEIDop.versieInformatie"/>
  </office:meta>
</office:document-meta>
</file>