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13504 Verleende watervergunning realiseren loopbrug Woude, De 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een loopbrug tussen Woude 20 en naast gelegen perceel AKS01E596 in De Woude. Vergunning verzonden op 13-03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2095</text:span><text:line-break/><text:date style:data-style-name="dag" text:fixed="true" text:date-value="2015-03-19"/><text:line-break/><text:date style:data-style-name="jaar" text:fixed="true" text:date-value="2015-03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095</text:span><text:date style:data-style-name="nicedate" text:fixed="true" text:date-value="2015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13504 Verleende watervergunning realiseren loopbrug Woude, De Woud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3-19</meta:user-defined>
    <meta:user-defined meta:name="OVERHEIDop.publicationIssue">2095</meta:user-defined>
    <meta:user-defined meta:name="OVERHEIDop.WsbID/DC.identifier">wsb-2015-2095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9NC 20</meta:user-defined>
    <meta:user-defined meta:name="OVERHEIDop.woonplaats">De Woude</meta:user-defined>
    <meta:user-defined meta:name="OVERHEIDop.straatnaam">Woude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3368 506853</meta:user-defined>
    <meta:user-defined meta:name="OVERHEIDop.versieInformatie"/>
  </office:meta>
</office:document-meta>
</file>