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644 Verleende watervergunning realiseren dam met duiker, verwijderen brug Kleiweg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dam met duiker en het verwijderen van een brug aan de Kleiweg Schoorl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9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644 Verleende watervergunning realiseren dam met duiker, verwijderen brug Kleiweg,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90</meta:user-defined>
    <meta:user-defined meta:name="OVERHEIDop.WsbID/DC.identifier">wsb-2015-20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rl</meta:user-defined>
    <meta:user-defined meta:name="OVERHEIDop.straatnaam">Klei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479 526879</meta:user-defined>
    <meta:user-defined meta:name="OVERHEIDop.versieInformatie"/>
  </office:meta>
</office:document-meta>
</file>