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0293 Verleende watervergunning gebruikmaken waterstaatswerk plaatsen en behouden strandpaviljoen De Jongens, Bergen aan Ze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ebruikmaken van het waterstaatswerk van de primaire duinwaterkering en het rijkswaterstaatswerk De Noordzee met het strand tot aan de duinvoet voor het jaarlijks plaatsen behouden en afbreken van strandpaviljoen De Jongens en 140 strandhuisjes op het Noordzeestrand in Bergen aan Zee, nabij strandpaal 33. Vergunning verzonden op 13-03-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2088</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88</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88</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0293 Verleende watervergunning gebruikmaken waterstaatswerk plaatsen en behouden strandpaviljoen De Jongens, Bergen aan Z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9</meta:user-defined>
    <meta:user-defined meta:name="OVERHEIDop.publicationIssue">2088</meta:user-defined>
    <meta:user-defined meta:name="OVERHEIDop.WsbID/DC.identifier">wsb-2015-2088</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 8</meta:user-defined>
    <meta:user-defined meta:name="OVERHEIDop.woonplaats">Bergen aan Zee</meta:user-defined>
    <meta:user-defined meta:name="OVERHEIDop.straatnaam">Strand Bergen aan Zee</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3659 519741</meta:user-defined>
    <meta:user-defined meta:name="OVERHEIDop.versieInformatie"/>
  </office:meta>
</office:document-meta>
</file>