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171 Verleende watervergunning graven werkgat in waterkering, onttrekken grondwater Teugelaan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erkgat in de waterkering, het onttrekken van grondwater en lozen op het oppervlaktewater bij Teugelaan 18 in Schoorl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8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171 Verleende watervergunning graven werkgat in waterkering, onttrekken grondwater Teugelaan,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87</meta:user-defined>
    <meta:user-defined meta:name="OVERHEIDop.WsbID/DC.identifier">wsb-2015-20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rl</meta:user-defined>
    <meta:user-defined meta:name="OVERHEIDop.straatnaam">Teuge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886 522831</meta:user-defined>
    <meta:user-defined meta:name="OVERHEIDop.versieInformatie"/>
  </office:meta>
</office:document-meta>
</file>