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0426 Verleende watervergunning leggen kabel berm Volgerweg, inblazen kabels in bestaande buizen langs Volgerweg en Nekkerweg, Middenbeems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in de berm van de Volgerweg en het hierbij kruisen van een waterloop ter hoogte van huisnummer 42 in Middenbeemster, alsmede voor het inblazen van kabels in bestaande buizen langs de Volgerweg en de Nekkerweg in Middenbeemster. Vergunning verzonden op 13-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085</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85</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085</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0426 Verleende watervergunning leggen kabel berm Volgerweg, inblazen kabels in bestaande buizen langs Volgerweg en Nekkerweg, Middenbeemst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9</meta:user-defined>
    <meta:user-defined meta:name="OVERHEIDop.publicationIssue">2085</meta:user-defined>
    <meta:user-defined meta:name="OVERHEIDop.WsbID/DC.identifier">wsb-2015-208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62HR 40</meta:user-defined>
    <meta:user-defined meta:name="OVERHEIDop.woonplaats">Middenbeemster</meta:user-defined>
    <meta:user-defined meta:name="OVERHEIDop.straatnaam">Volger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3444 504587</meta:user-defined>
    <meta:user-defined meta:name="OVERHEIDop.versieInformatie"/>
  </office:meta>
</office:document-meta>
</file>