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3709 Verleende watervergunning verbouwen woning, bouwen veranda/berging Nieuwendamm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ouwen van een woning en het bouwen van een veranda/berging in de waterkering nabij Nieuwendammerdijk 537 in Amsterdam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084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8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8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3709 Verleende watervergunning verbouwen woning, bouwen veranda/berging Nieuwendammerdijk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084</meta:user-defined>
    <meta:user-defined meta:name="OVERHEIDop.WsbID/DC.identifier">wsb-2015-208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3BS 537</meta:user-defined>
    <meta:user-defined meta:name="OVERHEIDop.woonplaats">Amsterdam</meta:user-defined>
    <meta:user-defined meta:name="OVERHEIDop.straatnaam">Nieuwendam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120 488846</meta:user-defined>
    <meta:user-defined meta:name="OVERHEIDop.versieInformatie"/>
  </office:meta>
</office:document-meta>
</file>