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8674 Verleende watervergunning innemen ligplaats met woonboot, aanbrengen tuinhuis e.d. Buiksloterdijk, Amsterdam-Noor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innemen van een ligplaats met een woonboot en het aanbrengen van een tuinhuis, trap, steiger aan kopse kant, steiger tussen wal en woonboot, drijvende steiger langs waterzijde woonboot, nutsvoorzieningen, kabels en leidingen, beschoeiing en verharding bij een primaire waterkering in Zijkanaal I bij Buiksloterdijk 495 in Amsterdam-Noord. Vergunning verzonden op 13-03-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2083</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83</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83</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8674 Verleende watervergunning innemen ligplaats met woonboot, aanbrengen tuinhuis e.d. Buiksloterdijk, Amsterdam-Noo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9</meta:user-defined>
    <meta:user-defined meta:name="OVERHEIDop.publicationIssue">2083</meta:user-defined>
    <meta:user-defined meta:name="OVERHEIDop.WsbID/DC.identifier">wsb-2015-2083</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034ZC 487</meta:user-defined>
    <meta:user-defined meta:name="OVERHEIDop.woonplaats">Amsterdam</meta:user-defined>
    <meta:user-defined meta:name="OVERHEIDop.straatnaam">Buiksloter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2353 491096</meta:user-defined>
    <meta:user-defined meta:name="OVERHEIDop.versieInformatie"/>
  </office:meta>
</office:document-meta>
</file>