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4101 Verleende watervergunning leggen leiding bij Noordervaart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Noordervaart 172 B in Stompetoren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082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8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8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4101 Verleende watervergunning leggen leiding bij Noordervaart,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082</meta:user-defined>
    <meta:user-defined meta:name="OVERHEIDop.WsbID/DC.identifier">wsb-2015-208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1JD 172</meta:user-defined>
    <meta:user-defined meta:name="OVERHEIDop.woonplaats">Stompetoren</meta:user-defined>
    <meta:user-defined meta:name="OVERHEIDop.straatnaam">Noordervaa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720 514239</meta:user-defined>
    <meta:user-defined meta:name="OVERHEIDop.versieInformatie"/>
  </office:meta>
</office:document-meta>
</file>