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44.V02) het onttrekken en lozen van grondwater op het oppervlaktewater langs het Martin Luther Kingpad in Capelle aan den IJssel. De werkzaamheden duren van 9 maart tot en met 8 mei 2015. Er wordt maximaal 8 m3/uur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7</meta:user-defined>
    <meta:user-defined meta:name="OVERHEIDop.WsbID/DC.identifier">wsb-2015-20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3</meta:user-defined>
    <meta:user-defined meta:name="xs:date/OVERHEIDop.einddatum">2015-03-23</meta:user-defined>
    <meta:user-defined meta:name="OVERHEID.Gemeente/DC.spatial">Capelle aan den IJssel</meta:user-defined>
    <meta:user-defined meta:name="OVERHEIDop.versieInformatie"/>
  </office:meta>
</office:document-meta>
</file>