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aatwerkbesluit het versmallen van een teeltvrije zone ter hoogte van de Noordpolder 7 en Heerewegh 40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aart 2015 een besluit verleend voor het versmallen van een teeltvrije zone door het toepassen van een emissiereducerende techniek ter hoogte van de Noordpolder 7 en Heerewegh 40 te Benthuizen.</text:p>
            <text:p text:style-name="common-al">De stukken liggen van 13 maart 2015 tot en met 23 april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het besluit kunt u contact opnemen met de heer P. van Nieuwenhuizen van de afdeling Vergunningverlening &amp; Handhaving, telefoon 071-3063467.</text:p>
            <text:p text:style-name="common-al">Leiden, 12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0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aatwerkbesluit het versmallen van een teeltvrije zone ter hoogte van de Noordpolder 7 en Heerewegh 40 te Bent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59</meta:user-defined>
    <meta:user-defined meta:name="OVERHEIDop.WsbID/DC.identifier">wsb-2015-205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PZ 7</meta:user-defined>
    <meta:user-defined meta:name="OVERHEIDop.woonplaats">Benthuizen</meta:user-defined>
    <meta:user-defined meta:name="OVERHEIDop.straatnaam">Noordpolder</meta:user-defined>
    <meta:user-defined meta:name="OVERHEID.PostcodeHuisnummer/OVERHEIDop.postcodeHuisnummer">2731BM 40</meta:user-defined>
    <meta:user-defined meta:name="OVERHEIDop.woonplaats">Benthuizen</meta:user-defined>
    <meta:user-defined meta:name="OVERHEIDop.straatnaam">Heerewegh</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96836 457726</meta:user-defined>
    <meta:user-defined meta:name="OVERHEID.EPSG28992/DC.spatial">97913 454738</meta:user-defined>
    <meta:user-defined meta:name="OVERHEIDop.versieInformatie"/>
  </office:meta>
</office:document-meta>
</file>