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maatwerkbesluit het versmallen van een teeltvrije zone ter hoogte van de Toegangseweg 5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maatwerkbesluit het versmallen van een teeltvrije zone ter hoogte van de Toegangseweg 5 te Alphen aan den Rijn.</text:p>
            <text:p text:style-name="common-al">Het hoogheemraadschap van Rijnland heeft op 12 maart 2015 een besluit verleend voor het versmallen van een teeltvrije zone door het toepassen van een emissiereducerende techniek ter hoogte van Toegangseweg 5 te Alphen aan den Rijn.</text:p>
            <text:p text:style-name="common-al">De stukken liggen van 13 maart 2015 tot en met 23 april 2015 ter inzage in het kantoorgebouw van Rijnland, Archimedesweg 1 in Leiden. Voor inzage buiten kantooruren moet u een afspraak maken: telefoon 071-3063453 of 071-3063450. </text:p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het besluit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>Voor informatie over het besluit kunt u contact opnemen met de heer P. van Nieuwenhuizen van de afdeling Vergunningverlening &amp; Handhaving, telefoon 071-3063467.</text:p>
            <text:p text:style-name="common-al">Leiden, 12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05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5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5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aatwerkbesluit het versmallen van een teeltvrije zone ter hoogte van de Toegangseweg 5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057</meta:user-defined>
    <meta:user-defined meta:name="OVERHEIDop.WsbID/DC.identifier">wsb-2015-205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07AA 5</meta:user-defined>
    <meta:user-defined meta:name="OVERHEIDop.woonplaats">Alphen aan den Rijn</meta:user-defined>
    <meta:user-defined meta:name="OVERHEIDop.straatnaam">Toegang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EPSG28992/DC.spatial">105821 456983</meta:user-defined>
    <meta:user-defined meta:name="OVERHEIDop.versieInformatie"/>
  </office:meta>
</office:document-meta>
</file>