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ingevolge de Waterwet ten name van het waterschap Noorderzijlvest, werkplaats Onderd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aart 2015 tot en met 28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05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ingevolge de Waterwet ten name van het waterschap Noorderzijlvest, werkplaats Onderd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51</meta:user-defined>
    <meta:user-defined meta:name="OVERHEIDop.WsbID/DC.identifier">wsb-2015-205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9PJ 10</meta:user-defined>
    <meta:user-defined meta:name="OVERHEIDop.woonplaats">Onderdendam</meta:user-defined>
    <meta:user-defined meta:name="OVERHEIDop.straatnaam">Rod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18</meta:user-defined>
    <meta:user-defined meta:name="xs:date/OVERHEIDop.einddatum">2015-04-28</meta:user-defined>
    <meta:user-defined meta:name="OVERHEIDop.externeBijlage">exb-2015-6833</meta:user-defined>
    <meta:user-defined meta:name="OVERHEIDop.externeBijlage">exb-2015-6834</meta:user-defined>
    <meta:user-defined meta:name="OVERHEIDop.externeBijlage">exb-2015-6835</meta:user-defined>
    <meta:user-defined meta:name="OVERHEID.EPSG28992/DC.spatial">234949 595081</meta:user-defined>
    <meta:user-defined meta:name="OVERHEIDop.versieInformatie"/>
  </office:meta>
</office:document-meta>
</file>