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RVV Gesloten Verkla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5.001, 9 januari 2015) P. Rook, het met een bedrijfsauto berijden van gesloten verklaarde wegen in de gemeente Nederlek, kern Krimpen aan de Lek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span>
            <text:span text:style-name="datum"/>
          </text:p>
          </text:section>
          <text:section text:name="ondertekening_id1-3-2-2-2">
            <text:p><text:span text:style-name="functie">Het bezwaarschrift dient gemotiveerd te zijn en moet schriftelijk worden ingediend bij: College van dijkgraaf en hoogheemraden van Schieland en de Krimpenerwaard </text:span></text:p>
            <text:p><text:span text:style-name="functie">Postbus 4059                                                                     </text:span></text:p>
            <text:p><text:span text:style-name="functie">3006 AB  Rotterdam               </text:span></text:p>
            <text:p><text:span text:style-name="functie">Wij verzoeken u hierbij op de envelop het woord “bezwaarschrift” te vermelden.</text:span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205</text:span><text:line-break/><text:date style:data-style-name="dag" text:fixed="true" text:date-value="2015-01-13"/><text:line-break/><text:date style:data-style-name="jaar" text:fixed="true" text:date-value="2015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05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05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RVV Gesloten Verklar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13</meta:user-defined>
    <meta:user-defined meta:name="OVERHEIDop.publicationIssue">205</meta:user-defined>
    <meta:user-defined meta:name="OVERHEIDop.WsbID/DC.identifier">wsb-2015-205</meta:user-defined>
    <meta:user-defined meta:name="OVERHEID.Waterschap/DC.creator">Hoogheemraadschap van Schieland en de Krimpenerwaard</meta:user-defined>
    <meta:user-defined meta:name="OVERHEID.TaxonomieBeleidsagenda/OVERHEID.category">Verkeer | We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1-09</meta:user-defined>
    <meta:user-defined meta:name="xs:date/OVERHEIDop.einddatum">2015-02-20</meta:user-defined>
    <meta:user-defined meta:name="OVERHEID.Gemeente/DC.spatial">Krimpenerwaard</meta:user-defined>
    <meta:user-defined meta:name="OVERHEIDop.versieInformatie"/>
  </office:meta>
</office:document-meta>
</file>