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997 het aanbrengen van een steiger met golfbreker ter hoogte van Aderweg 8 te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maart 2015 een vergunning verleend aan Rekreatiepark Park Wijde Aa voor het aanbrengen en hebben van een steiger met golfbreker in primair boezemwater de Wijde Aa en de beschermingszone van de regionale kering Veenderpolder. Een en ander ter hoogte van Aderweg 8 te Roelofarendsveen in de gemeente Kaag en Braassem.</text:p>
            <text:p text:style-name="common-al">De stukken liggen tot en met 27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P. Dukker van de afdeling Vergunningverlening &amp; Handhaving, telefoon 071-3063460.</text:p>
            <text:p text:style-name="common-al">Leiden, 16 maart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04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4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4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997 het aanbrengen van een steiger met golfbreker ter hoogte van Aderweg 8 te Roelofarendsve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8</meta:user-defined>
    <meta:user-defined meta:name="OVERHEIDop.publicationIssue">2048</meta:user-defined>
    <meta:user-defined meta:name="OVERHEIDop.WsbID/DC.identifier">wsb-2015-204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71AH 2t</meta:user-defined>
    <meta:user-defined meta:name="OVERHEIDop.woonplaats">Roelofarendsveen</meta:user-defined>
    <meta:user-defined meta:name="OVERHEIDop.straatnaam">Ad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6827</meta:user-defined>
    <meta:user-defined meta:name="OVERHEID.EPSG28992/DC.spatial">102593 465974</meta:user-defined>
    <meta:user-defined meta:name="OVERHEIDop.versieInformatie"/>
  </office:meta>
</office:document-meta>
</file>