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met personenauto's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40, 16 maart 2015) P.Broere, het met personenauto's berijden van de Kadijk Oost en de Bergweg te Bergambacht</text:p>
            <text:p text:style-name="common-al"/>
            <text:p text:style-name="common-al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04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4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4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met personenauto's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46</meta:user-defined>
    <meta:user-defined meta:name="OVERHEIDop.WsbID/DC.identifier">wsb-2015-2046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6</meta:user-defined>
    <meta:user-defined meta:name="xs:date/OVERHEIDop.einddatum">2015-04-27</meta:user-defined>
    <meta:user-defined meta:name="OVERHEID.Gemeente/DC.spatial">Krimpenerwaard</meta:user-defined>
    <meta:user-defined meta:name="OVERHEIDop.versieInformatie"/>
  </office:meta>
</office:document-meta>
</file>