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41. 16 maart 2015) G.J. Visser, het met een bedrijfsauto berijden van een gesloten verklaarde weg in de gemeente Krimpenerwaard, kern Krimpen aan de Lek.</text:p>
            <text:p text:style-name="common-al"/>
            <text:p text:style-name="common-al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04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45</meta:user-defined>
    <meta:user-defined meta:name="OVERHEIDop.WsbID/DC.identifier">wsb-2015-204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6</meta:user-defined>
    <meta:user-defined meta:name="xs:date/OVERHEIDop.einddatum">2015-04-27</meta:user-defined>
    <meta:user-defined meta:name="OVERHEID.Gemeente/DC.spatial">Krimpenerwaard</meta:user-defined>
    <meta:user-defined meta:name="OVERHEIDop.versieInformatie"/>
  </office:meta>
</office:document-meta>
</file>