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69, 16 maart 2015) Erasmus Medisch Centrum, het maken en hebben van een boring en het aanleggen en hebben van leidingen voor warmte- en koudeopslag in de beschermingszone van de primaire waterkering ter plaatse van de Westzeedijk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4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41</meta:user-defined>
    <meta:user-defined meta:name="OVERHEIDop.WsbID/DC.identifier">wsb-2015-204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6</meta:user-defined>
    <meta:user-defined meta:name="xs:date/OVERHEIDop.einddatum">2015-04-27</meta:user-defined>
    <meta:user-defined meta:name="OVERHEID.Gemeente/DC.spatial">Rotterdam</meta:user-defined>
    <meta:user-defined meta:name="OVERHEIDop.versieInformatie"/>
  </office:meta>
</office:document-meta>
</file>