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ijziging leggers</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MAKEN HET VOLGENDE BEKEND: </text:p>
            <text:p text:style-name="common-al"> Op 11 maart 2015 heeft de Verenigde Vergadering van het hoogheemraadschap besloten tot wijziging van de volgende leggers: </text:p>
            <text:p text:style-name="common-al">1. De Legger Regionale Keringen op grond van de Waterwet (artikel 5.1), waarin is omschreven waaraan die waterkering moet voldoen naar richting, vorm, afmeting en constructie; </text:p>
            <text:p text:style-name="common-al">2. De Legger Regionale Keringen op grond van de Waterschapswet (artikel 78), waarin onderhoudsplichtigen of onderhoudsverplichtingen worden aangewezen;</text:p>
            <text:p text:style-name="common-al"> Genoemde leggers zijn in één document opgenomen.  </text:p>
            <text:p text:style-name="common-al"> Genoemd stuk is in te zien aan de linkerkant van deze bekendmaking vanaf 19 maart 2015 en ligt tevens in de periode van 19 maart 20115 tot en met 14 mei 2015 op werkdagen van 09.00 tot 17.00 uur ter inzage bij het hoogheemraadschap aan de Archimedesweg 1 te Leiden.</text:p>
            <text:p text:style-name="common-al"> 1. Tegen het besluit van de Verenigde Vergadering tot het vaststellen van deze Leggers kan door belanghebbenden gedurende de termijn dat de stukken ter inzage liggen (van 19 maart 2015 tot en met 14 mei 2015) door belanghebbenden beroep worden ingesteld bij de Rechtbank ’s-Gravenhage, sector Bestuursrecht, Postbus 20302, 2500 EH Den Haag. Beroep kan ook digitaal bij de Rechtbank worden ingediend, Daarvoor dient u wel te beschikken over een digitale handtekening via DigID. Nadere informatie kunt u hierover krijgen bij de Rechtbank in Den Haag.</text:p>
            <text:p text:style-name="common-al"> 2. Het besluit treedt in werking 8 dagen na datum van deze bekendmaking. Wel is het mogelijk bij de voorzieningenrechter van de Rechtbank ’s-Gravenhage, op voornoemd adres een verzoek om voorlopige voorziening in te dienen. Ook dit verzoek kan digitaal worden ingediend.</text:p>
            <text:p text:style-name="common-al"> Voor vragen over de ter inzage liggende stukken kunt u zich wenden tot: B. Rijneker, telefoon 071 3063354 of J.J.P. van der Vlist, telefoon 071 3063853.</text:p>
            <text:p text:style-name="common-al"/>
            <text:p text:style-name="common-al">Leiden, 17 maart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2040</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040</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040</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ijziging legger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18</meta:user-defined>
    <meta:user-defined meta:name="OVERHEIDop.publicationIssue">2040</meta:user-defined>
    <meta:user-defined meta:name="OVERHEIDop.WsbID/DC.identifier">wsb-2015-2040</meta:user-defined>
    <meta:user-defined meta:name="OVERHEID.Waterschap/DC.creator">Hoogheemraadschap van Rijnland</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Rijnland</meta:user-defined>
    <meta:user-defined meta:name="OVERHEIDgvop.Informatietype/DC.type">Beleidsregels</meta:user-defined>
    <meta:user-defined meta:name="OVERHEID.Waterschap/DCTERMS.publisher">Hoogheemraadschap van Rijnland</meta:user-defined>
    <meta:user-defined meta:name="OVERHEIDop.externeBijlage">exb-2015-6803</meta:user-defined>
    <meta:user-defined meta:name="OVERHEIDop.externeBijlage">exb-2015-6804</meta:user-defined>
    <meta:user-defined meta:name="OVERHEIDop.externeBijlage">exb-2015-6805</meta:user-defined>
    <meta:user-defined meta:name="OVERHEIDop.externeBijlage">exb-2015-6806</meta:user-defined>
    <meta:user-defined meta:name="OVERHEIDop.externeBijlage">exb-2015-6807</meta:user-defined>
    <meta:user-defined meta:name="OVERHEIDop.externeBijlage">exb-2015-6808</meta:user-defined>
    <meta:user-defined meta:name="OVERHEIDop.externeBijlage">exb-2015-6809</meta:user-defined>
    <meta:user-defined meta:name="OVERHEID.Gemeente/DC.spatial">Leiden</meta:user-defined>
    <meta:user-defined meta:name="OVERHEIDop.versieInformatie"/>
  </office:meta>
</office:document-meta>
</file>