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aterschapsverkiezingen 2015 Waterschap Rivieren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kendmaking mogelijkheid tot het indienen van kandidatenlijsten</text:span>
          </text:p>
            <text:p text:style-name="al">De voorzitter van het centraal stembureau van Waterschap Rivierenland maakt ingevolge het bepaalde in artikel H 1, tweede lid, van de Kieswet bekend dat op de dag van kandidaatstelling, 2 februari 2015 van 09.00 uur tot 17.00 uur kandidatenlijsten met bijbehorende stukken kunnen worden ingeleverd op het kantoor van het waterschap, gevestigd aan De Blomboogerd 1 te Tiel.</text:p>
            <text:p text:style-name="al"/>
            <text:p text:style-name="al">
            <text:span text:style-name="nadrukondlijn">Waarborgsom kandidaatstelling</text:span>
          </text:p>
            <text:p text:style-name="al">Voor de kandidaatstelling moet een waarborgsom van tweehonderdvijfentwintig euro worden betaald door overmaking van dit bedrag op rekeningnummer NL93 NWAB 0636 7572 69 ten name van Waterschap Rivierenland onder vermelding van ‘waarborgsom kandidaatstelling’, tenzij bij de laatstgehouden verkiezing van de leden van het algemeen bestuur van Waterschap Rivierenland één of meer zetels aan de politieke groepering is/zijn toegekend. De waarborgsom moet uiterlijk op 19 januari 2015 (de 14e dag voor de kandidaatstelling) zijn ontvangen.</text:p>
            <text:p text:style-name="al"/>
            <text:p text:style-name="al">
            <text:span text:style-name="nadrukondlijn">Formulieren kandidaatstelling</text:span>
          </text:p>
            <text:p text:style-name="al">De benodigde formulieren voor de kandidaatstelling zijn gedurende drie weken voor en op de dag van kandidaatstelling verkrijgbaar via uw gemeente. De verklaring van instemming van de kandidaten met hun kandidaatstelling (model H 9) is tevens gedurende die periode verkrijgbaar bij het centraal stembureau van Waterschap Rivierenland en te downloaden via de website van het waterschap: <text:a xlink:href="http://www.waterschaprivierenland.nl" xlink:type="simple">www.waterschaprivierenland.nl</text:a>.</text:p>
            <text:p text:style-name="al"/>
            <text:p text:style-name="al">
            <text:span text:style-name="nadrukondlijn">Voorcontrole formulieren kandidaatstelling</text:span>
          </text:p>
            <text:p text:style-name="al">Er bestaat de mogelijkheid om op 23, 27, 28 en 29 januari 2015 tussen 9.00 en 17.00 uur de formulieren op correctheid te controleren door of namens het centraal stembureau. Er kan hiervoor een afspraak gemaakt worden met mevrouw Kristin Scholte van het bestuurssecretariaat, tel. 0344-649090, e-mail: <text:a xlink:href="file:///C:\Users\wvdl\AppData\Local\Microsoft\Windows\Temporary%20Internet%20Files\Content.Outlook\XYOW4LLN\k.scholte@wsrl.nl" xlink:type="simple">k.scholte@wsrl.nl</text:a>.</text:p>
            <text:p text:style-name="al"/>
            <text:p text:style-name="al">
            <text:span text:style-name="nadrukvet">Bekendmaking Ondersteunende software verkiezingen </text:span>
          </text:p>
            <text:p text:style-name="al">De voorzitter van het centraal stembureau van Waterschap Rivierenland maakt ingevolge het bepaalde in artikel P 1a van de Kieswet bekend dat het ten behoeve van de verkiezingen van het algemeen bestuur gebruik maakt van Ondersteunende Software Verkiezingen (OSV). Voor de specificatie, de broncode en de toetsingsrapporten van dit programma wordt verwezen naar: <text:a xlink:href="https://www.kiesraad.nl/artikel/ondersteunende-software-verkiezingen-osv" xlink:type="simple">https://www.kiesraad.nl/artikel/ondersteunende-software-verkiezingen-osv</text:a> </text:p>
            <text:p text:style-name="al">
            <text:span text:style-name="nadrukcur"> </text:span>
          </text:p>
            <text:p text:style-name="al">Een politieke groepering kan dit programma gebruiken voor het aanmaken van alle vereiste documenten voor de kandidaatstelling, zoals de kandidatenlijst, ondersteuningsverklaringen en instemmingverklaringen. Om de kans op fouten te verkleinen verzoeken wij politieke groeperingen gebruik te maken van OSV. U kunt OSV downloaden via de website van de Kiesraad. Op deze website zijn ook diverse instructiefilmpjes beschikbaar. Als een partij gebruik maakt van OSV, dan ontvangen wij graag op de dag van de kandidaatstelling een usb-stick met de OSV bestanden.</text:p>
            <text:p text:style-name="al">
            <text:span text:style-name="nadrukvet"> </text:span>
          </text:p>
            <text:p text:style-name="al">
            <text:span text:style-name="nadrukvet">Bekendmaking zittingen centraal stembureau</text:span>
          </text:p>
            <text:p text:style-name="al">
            <text:span text:style-name="nadrukvet"> </text:span>
          </text:p>
            <text:p text:style-name="al">
            <text:span text:style-name="nadrukondlijn">Besloten zitting stembureau op dinsdag 3 februari 2015 om 16.00 uur</text:span>
          </text:p>
            <text:p text:style-name="al">Het centraal stembureau onderzoekt in een (besloten) zitting op dinsdag 3 februari 2015 om 16:00 uur de ingeleverde kandidatenlijsten. Het proces-verbaal van de zitting wordt ter inzage gelegd bij het centraal stembureau op het kantoor van het waterschap. Ingevolge het bepaalde in artikel I 3 van de Kieswet worden onmiddellijk nadat de lijsten door het centraal stembureau zijn onderzocht, deze en, indien vereist, de verklaringen van ondersteuning, voor een ieder ter inzage gelegd bij het centraal stembureau op het kantoor van het waterschap en worden geplaatst in het waterschapsblad van waterschap Rivierenland. </text:p>
            <text:p text:style-name="al">
            <text:span text:style-name="nadrukvet"> </text:span>
          </text:p>
            <text:p text:style-name="al">
            <text:span text:style-name="nadrukondlijn">Openbare zitting stembureau op vrijdag 6 februari 2015 om 16.00 uur</text:span>
          </text:p>
            <text:p text:style-name="al">In deze zitting beslist het centraal stembureau ingevolge artikel I 4 van de Kieswet over: </text:p>
            <text:p text:style-name="al">- de geldigheid van de ingediende kandidatenlijsten;</text:p>
            <text:p text:style-name="al">- het handhaven van de daarop voorkomende kandidaten;</text:p>
            <text:p text:style-name="al">- het handhaven van de daarboven geplaatste aanduiding van een politieke groepering;</text:p>
            <text:p text:style-name="al">- de geldigheid van de lijstencombinaties.</text:p>
            <text:p text:style-name="al"/>
            <text:p text:style-name="al">Tevens nummert het centraal stembureau ingevolge artikel I 12 van de Kieswet de ingediende kandidatenlijsten. Het proces-verbaal van de zitting wordt ter inzage gelegd bij het centraal stembureau op het kantoor van het waterschap en geplaatst in het waterschapsblad van Waterschap Rivierenland. De kandidatenlijsten worden openbaar gemaakt in het waterschapsblad van Waterschap Rivierenland.</text:p>
            <text:p text:style-name="al">
            <text:span text:style-name="nadrukvet"> </text:span>
          </text:p>
            <text:p text:style-name="al">
            <text:span text:style-name="nadrukondlijn">Openbare zitting stembureau op maandag 23 maart 2015</text:span>
          </text:p>
            <text:p text:style-name="al">Op 23 maart 2015 stelt het centraal stembureau ingevolge artikel P 20 van de Kieswet de uitslag van de verkiezing definitief vast. Deze zitting vindt plaats aansluitend aan de openbare zitting van het hoofdstembureau waarin ingevolge artikel O 2 van de Kieswet de stemopneming plaatsvindt. Deze zitting vangt aan om 10.00 uur. Het proces-verbaal van de zitting wordt openbaar gemaakt in het waterschapsblad van Waterschap Rivierenland.</text:p>
            <text:p text:style-name="al">
            <text:span text:style-name="nadrukvet"> </text:span>
          </text:p>
            <text:p text:style-name="al">De openbare zittingen van 6 februari en 23 maart 2015 zijn in de AB-zaal van het kantoor van het waterschap gevestigd aan De Blomboogerd 1 te Tiel.</text:p>
            <text:p text:style-name="al"/>
            <text:p text:style-name="al">Voor eventuele vragen kunt u contact opnemen met de heer J.P.G.M. van Gils , tel. 0344-649090, e-mail: j.van.gils@wsrl.nl.</text:p>
            <text:p text:style-name="al"/>
            <text:p text:style-name="al">Datum: 12 januari 2015</text:p>
            <text:p text:style-name="al">Plaats: Tiel</text:p>
            <text:p text:style-name="al">De voorzitter van het centraal stembureau van Waterschap Rivierenland,</text:p>
            <text:p text:style-name="al">ir. R.W. Bleker</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
                      Nr. 204</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04</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04</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sverkiezingen 2015 Waterschap Rivieren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12</meta:user-defined>
    <meta:user-defined meta:name="OVERHEIDop.publicationIssue">204</meta:user-defined>
    <meta:user-defined meta:name="OVERHEIDop.WsbID/DC.identifier">wsb-2015-204</meta:user-defined>
    <meta:user-defined meta:name="OVERHEID.Waterschap/DC.creator">Waterschap Rivierenland</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003BX 1</meta:user-defined>
    <meta:user-defined meta:name="OVERHEIDop.woonplaats">Tiel</meta:user-defined>
    <meta:user-defined meta:name="OVERHEIDop.straatnaam">De Blomboogerd</meta:user-defined>
    <meta:user-defined meta:name="OVERHEID.Waterschap/OVERHEID.authority">Waterschap Rivierenland</meta:user-defined>
    <meta:user-defined meta:name="OVERHEIDgvop.Informatietype/DC.type">Overige overheidsinformatie</meta:user-defined>
    <meta:user-defined meta:name="OVERHEID.Waterschap/DCTERMS.publisher">Waterschap Rivierenland</meta:user-defined>
    <meta:user-defined meta:name="OVERHEID.EPSG28992/DC.spatial">158452 434508</meta:user-defined>
    <meta:user-defined meta:name="OVERHEIDop.versieInformatie"/>
  </office:meta>
</office:document-meta>
</file>