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188 ingevolge de Keur waterschap Brabantse Delta voor het gedeeltelijk dempen van een categorie B oppervlaktewaterlichaam ten behoeve van de reconstructie van de Chr. Huijgensstraat - Leemstraat - Zwaanhoefstraat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3188 bekend gemaakt op 13 maart 2015 voor het gedeeltelijk dempen van een categorie B oppervlaktewaterlichaam ten behoeve van de reconstructie van de Chr. Huijgensstraat - Leemstraat - Zwaanhoefstraat in de gemeen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3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188 ingevolge de Keur waterschap Brabantse Delta voor het gedeeltelijk dempen van een categorie B oppervlaktewaterlichaam ten behoeve van de reconstructie van de Chr. Huijgensstraat - Leemstraat - Zwaanhoefstraat in de gemeen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37</meta:user-defined>
    <meta:user-defined meta:name="OVERHEIDop.WsbID/DC.identifier">wsb-2015-20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2LB 53</meta:user-defined>
    <meta:user-defined meta:name="OVERHEIDop.woonplaats">Roosendaal</meta:user-defined>
    <meta:user-defined meta:name="OVERHEIDop.straatnaam">Zwaanhoef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3</meta:user-defined>
    <meta:user-defined meta:name="xs:date/OVERHEIDop.einddatum">2015-04-24</meta:user-defined>
    <meta:user-defined meta:name="OVERHEIDop.externeBijlage">exb-2015-6793</meta:user-defined>
    <meta:user-defined meta:name="OVERHEID.EPSG28992/DC.spatial">92249 395667</meta:user-defined>
    <meta:user-defined meta:name="OVERHEIDop.versieInformatie"/>
  </office:meta>
</office:document-meta>
</file>