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038 ingevolge de Keur waterschap Brabantse Delta voor het uitvoeren van herstel- en onderhoudswerkzaamheden aan de remmingwerken van 4 bruggen over het Mark-Vlietkanaal en het tijdelijk afmeren van een werkvaartuig/ponton ter hoogte van de Noordzeedijk, Noordlangeweg, Zuidzeedijk en Gastelsweg/Kruislandseweg te Steenbergen en Halderberge en (gedeeltelijk) gelegen in de zonering van de regionale waterkeringen Markvlietkanaaldijk Oost, B82, en Markvlietkanaaldijk West (B83).</text:p>
      <text:section text:name="zakelijke-mededeling_id1-3-2" text:style-name="zakelijke-mededeling">
        <text:section text:name="zakelijke-mededeling-tekst_id1-3-2-1" text:style-name="zakelijke-mededeling-tekst">
          <text:section text:name="tekst_id1-3-2-1-1" text:style-name="tekst">
            <text:p text:style-name="common-al">Besluitnummer 15UT003038 bekend gemaakt op 10 maart 2015 voor het uitvoeren van herstel- en onderhoudswerkzaamheden aan de remmingwerken van 4 bruggen over het Mark-Vlietkanaal en het tijdelijk afmeren van een werkvaartuig/ponton ter hoogte van de Noordzeedijk, Noordlangeweg, Zuidzeedijk en Gastelsweg/Kruislandseweg te Steenbergen en Halderberge en (gedeeltelijk) gelegen in de zonering van de regionale waterkeringen Markvlietkanaaldijk Oost, B82, en Markvlietkanaaldijk West (B83).</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03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038 ingevolge de Keur waterschap Brabantse Delta voor het uitvoeren van herstel- en onderhoudswerkzaamheden aan de remmingwerken van 4 bruggen over het Mark-Vlietkanaal en het tijdelijk afmeren van een werkvaartuig/ponton ter hoogte van de Noordzeedijk, Noordlangeweg, Zuidzeedijk en Gastelsweg/Kruislandseweg te Steenbergen en Halderberge en (gedeeltelijk) gelegen in de zonering van de regionale waterkeringen Markvlietkanaaldijk Oost, B82, en Markvlietkanaaldijk West (B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7</meta:user-defined>
    <meta:user-defined meta:name="OVERHEIDop.publicationIssue">2030</meta:user-defined>
    <meta:user-defined meta:name="OVERHEIDop.WsbID/DC.identifier">wsb-2015-203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785</meta:user-defined>
    <meta:user-defined meta:name="OVERHEID.Organisatietype/OVERHEID.organisationType">waterschap</meta:user-defined>
    <meta:user-defined meta:name="OVERHEID.Informatietype/DC.type">officiële publicatie</meta:user-defined>
    <dc:language>nl</dc:language>
    <meta:user-defined meta:name="OVERHEIDop.woonplaats">Leusden</meta:user-defined>
    <meta:user-defined meta:name="OVERHEIDop.woonplaats">Dinteloord</meta:user-defined>
    <meta:user-defined meta:name="OVERHEIDop.straatnaam">Zuidzeedijk</meta:user-defined>
    <meta:user-defined meta:name="OVERHEIDop.woonplaats">Dinteloord</meta:user-defined>
    <meta:user-defined meta:name="OVERHEIDop.straatnaam">Gastelsedijk West</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0</meta:user-defined>
    <meta:user-defined meta:name="xs:date/OVERHEIDop.einddatum">2015-04-21</meta:user-defined>
    <meta:user-defined meta:name="OVERHEIDop.externeBijlage">exb-2015-6771</meta:user-defined>
    <meta:user-defined meta:name="OVERHEID.EPSG28992/DC.spatial">151307 457608</meta:user-defined>
    <meta:user-defined meta:name="OVERHEID.EPSG28992/DC.spatial">88626 400825</meta:user-defined>
    <meta:user-defined meta:name="OVERHEID.EPSG28992/DC.spatial">88452 403031</meta:user-defined>
    <meta:user-defined meta:name="OVERHEID.EPSG28992/DC.spatial">88376 403846</meta:user-defined>
    <meta:user-defined meta:name="OVERHEIDop.versieInformatie"/>
  </office:meta>
</office:document-meta>
</file>