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vijf keer per jaar samen, vergadert en neemt besluiten over o.a. de begroting en zaken zoals de bouw van gemalen, waterpeilen en dijkversterkingen. De eerstvolgende vergadering van het AB is op vrijdag 23 januari 2015 om 10.30 uur in het kantoor van Waterschap Rivierenland, Blomboogerd 1<text:span text:style-name="nadrukvet"> te Tiel. </text:span></text:p>
            <text:p text:style-name="common-al">
            <text:span text:style-name="nadrukvet"/>
          </text:p>
            <text:p text:style-name="common-al">
            <text:span text:style-name="nadrukvet">Het betreft een extra vergadering.</text:span>
          </text:p>
            <text:p text:style-name="common-al"/>
            <text:p text:style-name="common-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common-al"/>
            <text:p text:style-name="common-al">Extra vergadering Algemeen Bestuur </text:p>
            <text:p text:style-name="common-al">Vrijdag 23 januari 2015, aanvang 10.30 uur, kantoor waterschap, De Blomboogerd 1, 4003 BX Tiel.</text:p>
            <text:p text:style-name="last-al">Op de agenda staat ondermeer:</text:p>
            <text:list text:style-name="id1-3-2-1-1-10">
              <text:list-item text:style-override="id1-3-2-1-1-10-1">
                <text:number>1.</text:number>
                <text:p text:style-name="al">Profielschets secretaris-directeur/samenstelling selectiecommiss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0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Algemeen Bestuur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203</meta:user-defined>
    <meta:user-defined meta:name="OVERHEIDop.WsbID/DC.identifier">wsb-2015-203</meta:user-defined>
    <meta:user-defined meta:name="OVERHEID.Waterschap/DC.creator">Waterschap Rivierenlan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