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996 ingevolge de Keur waterschap Brabantse Delta voor het lozen van hemelwater afkomstig van verhard oppervlak groter dan 2000 m² op een categorie A oppervlaktewaterlichaam ter hoogte van de Schutweg 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2996 bekend gemaakt op 10 maart 2015 voor het lozen van hemelwater afkomstig van verhard oppervlak groter dan 2000 m² op een categorie A oppervlaktewaterlichaam ter hoogte van de Schutweg 2 te Waalwijk.</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2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996 ingevolge de Keur waterschap Brabantse Delta voor het lozen van hemelwater afkomstig van verhard oppervlak groter dan 2000 m² op een categorie A oppervlaktewaterlichaam ter hoogte van de Schutweg 2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29</meta:user-defined>
    <meta:user-defined meta:name="OVERHEIDop.WsbID/DC.identifier">wsb-2015-20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20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NP 2</meta:user-defined>
    <meta:user-defined meta:name="OVERHEIDop.woonplaats">Waalwijk</meta:user-defined>
    <meta:user-defined meta:name="OVERHEIDop.straatnaam">Schu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6770</meta:user-defined>
    <meta:user-defined meta:name="OVERHEID.EPSG28992/DC.spatial">131789 412432</meta:user-defined>
    <meta:user-defined meta:name="OVERHEIDop.versieInformatie"/>
  </office:meta>
</office:document-meta>
</file>