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publicatie watervergunning V60877 het uitvoeren van graafwerkzaamheden ter hoogte van Wilgenstraat 22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De publicatie van 23 februari 2015 inzake publicatie watervergunning V60877 in Waterschapsblad met nr. 1339 wordt gerectificeerd en wordt vervangen door:</text:p>
            <text:p text:style-name="common-al">Het hoogheemraadschap van Rijnland heeft op 19 februari 2015 een vergunning verleend voor het uitvoeren van graafwerk-zaamheden ten behoeve van het vrijgraven van een toegangsgat en breekwerkzaamheden ten behoeve van het vergroten van een bestaand inspectie- gat in /aan en ter plaatse van een bestaand voormalig reinwaterbassin in de beschermingszone van de regionale waterkering van de Gogerpolder.</text:p>
            <text:p text:style-name="common-al">Eén en ander ter plaatse van perceel, kadastraal bekend Alkemade sectie B, nr. 2308, plaatselijk bekend Wilgenstraat ter hoogte van nr.22 in Roelofarendsveen.</text:p>
            <text:p text:style-name="common-al">De stukken liggen tot en met 2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G.W. Koning van de afdeling Vergunningverlening &amp; Handhaving, telefoon 071-3063495.</text:p>
            <text:p text:style-name="common-al">Leiden, 19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025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25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25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publicatie watervergunning V60877 het uitvoeren van graafwerkzaamheden ter hoogte van Wilgenstraat 22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025</meta:user-defined>
    <meta:user-defined meta:name="OVERHEIDop.WsbID/DC.identifier">wsb-2015-202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71XJ 20</meta:user-defined>
    <meta:user-defined meta:name="OVERHEIDop.woonplaats">Roelofarendsveen</meta:user-defined>
    <meta:user-defined meta:name="OVERHEIDop.straatnaam">Wilgen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6758</meta:user-defined>
    <meta:user-defined meta:name="OVERHEID.EPSG28992/DC.spatial">103540 468681</meta:user-defined>
    <meta:user-defined meta:name="OVERHEIDop.versieInformatie"/>
  </office:meta>
</office:document-meta>
</file>