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boom in de kernzone van een boezemwater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25, 13 maart 2015) Dhr/Mevr. J. Mijnders, het hebben van en boom in de kernzone van de boezemwaterkering langs de Vaart van de Polder Bleiswijk ter plaatse van Van Goghlaan 19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2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2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2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boom in de kernzone van een boezem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24</meta:user-defined>
    <meta:user-defined meta:name="OVERHEIDop.WsbID/DC.identifier">wsb-2015-202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3</meta:user-defined>
    <meta:user-defined meta:name="xs:date/OVERHEIDop.einddatum">2015-04-24</meta:user-defined>
    <meta:user-defined meta:name="OVERHEID.Gemeente/DC.spatial">Lansingerland</meta:user-defined>
    <meta:user-defined meta:name="OVERHEIDop.versieInformatie"/>
  </office:meta>
</office:document-meta>
</file>