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een boom en vlond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026, 13 maart 2015) T. Dammes-Buitendijk, het hebben van een boom en een vlonder in de kernzone van de boezemwaterkering langs de Vaart van de Polder Bleiswijk ter plaatse van Van Goghlaan 21 in Beis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02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2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2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boom en vlon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022</meta:user-defined>
    <meta:user-defined meta:name="OVERHEIDop.WsbID/DC.identifier">wsb-2015-202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3</meta:user-defined>
    <meta:user-defined meta:name="xs:date/OVERHEIDop.einddatum">2015-04-24</meta:user-defined>
    <meta:user-defined meta:name="OVERHEID.Gemeente/DC.spatial">Lansingerland</meta:user-defined>
    <meta:user-defined meta:name="OVERHEIDop.versieInformatie"/>
  </office:meta>
</office:document-meta>
</file>