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BIDDING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Werven Biomassa BV te Biddinghuizen is voor de vestiging aan de Biddingringweg 23 te Biddinghuizen een ontwerpbeschikking verleend op grond van artikel 6.2, lid 2 van de Waterwet. De ontwerpbeschikking is verleend voor de aansluiting van de bedrijfsriolering en de lozing van afvalwater op een zuiveringstechnisch werk in beheer van het waterschap. De aanvraag is eveneens aangemerkt als een melding op grond van het Besluit algemene regels voor inrichtingen milieubeheer (Activiteitenbesluit).</text:p>
            <text:p text:style-name="common-al">Aan de vergunning zijn voorschriften verbonden in het belang van de bescherming van de doelmatige werking van het zuiveringstechnisch werk en de kwaliteit van het ontvangende oppervlaktewater.</text:p>
            <text:p text:style-name="common-al">
            <text:span text:style-name="nadrukvet">Inzage</text:span>
          </text:p>
            <text:p text:style-name="common-al">Genoemde ontwerpbeschikking ligt van 18 maart 2015 tot 29 april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911;</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gesloten;</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Zienswijzen</text:span>
          </text:p>
            <text:p text:style-name="common-al">Tot 29 april 2015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 uiterlijk één week voor het einde van de ter-inzage-legging. Hierbij kunt u ook mondeling uw zienswijzen inbrengen. </text:p>
            <text:p text:style-name="common-al">
            <text:span text:style-name="nadrukvet">Beroep</text:span>
          </text:p>
            <text:p text:style-name="common-al">Te zijner tijd kan beroep ingesteld worden tegen de beschikking door:</text:p>
            <text:list text:style-name="id1-3-2-1-1-12">
              <text:list-item text:style-override="id1-3-2-1-1-12-1">
                <text:number>-</text:number>
                <text:p text:style-name="al">degenen, die zienswijzen hebben ingebracht ten aanzien van de ontwerpbeschikking;</text:p>
              </text:list-item>
              <text:list-item text:style-override="id1-3-2-1-1-12-2">
                <text:number>-</text:number>
                <text:p text:style-name="al">belanghebbenden, die aantonen dat zij daartoe redelijkerwijs niet in staat zijn geweest;</text:p>
              </text:list-item>
              <text:list-item text:style-override="id1-3-2-1-1-12-3">
                <text:number>-</text:number>
                <text:p text:style-name="al">degenen die zienswijzen hebben ingebracht ten aanzien van de wijzigingen, die op de ontwerpbeschikking zijn aangebracht;</text:p>
              </text:list-item>
              <text:list-item text:style-override="id1-3-2-1-1-12-4">
                <text:number>-</text:number>
                <text:p text:style-name="al">de wettelijke adviseurs, die gebruik hebben gemaakt van de gelegenheid advies uit te brengen over de ontwerpbeschikking.</text:p>
              </text:list-item>
            </text:list>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01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BIDDINGRINGWEG 23 TE BIDDING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16</meta:user-defined>
    <meta:user-defined meta:name="OVERHEIDop.WsbID/DC.identifier">wsb-2015-2016</meta:user-defined>
    <meta:user-defined meta:name="OVERHEID.Waterschap/DC.creator">Waterschap Zuiderzeeland</meta:user-defined>
    <meta:user-defined meta:name="OVERHEID.TaxonomieBeleidsagenda/OVERHEID.category">Bestuur | Waterschappen</meta:user-defined>
    <meta:user-defined meta:name="OVERHEIDop.referentienummer">ZZL/PPAWP-L/435294</meta:user-defined>
    <meta:user-defined meta:name="DCTERMS.abstract">Aan Van Werven Biomassa BV te Biddinghuizen is voor de vestiging aan de Biddingringweg 23 te Biddinghuizen een ontwerpbeschikking verleend op grond van artikel 6.2, lid 2 van de Waterwet. De ontwerpbeschikking is verleend voor de aansluiting van de bedrijfsriolering en de lozing van afvalwater op een zuiveringstechnisch werk in beheer van het waterschap. De aanvraag is eveneens aangemerkt als een melding op grond van het Besluit algemene regels voor inrichtingen milieubeheer (Activiteitenbeslui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6PB 23</meta:user-defined>
    <meta:user-defined meta:name="OVERHEIDop.woonplaats">Biddinghuizen</meta:user-defined>
    <meta:user-defined meta:name="OVERHEIDop.straatnaam">Biddingringweg|r:N305</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3-18</meta:user-defined>
    <meta:user-defined meta:name="xs:date/OVERHEIDop.einddatum">2015-04-29</meta:user-defined>
    <meta:user-defined meta:name="OVERHEIDop.externeBijlage">exb-2015-6744</meta:user-defined>
    <meta:user-defined meta:name="OVERHEID.EPSG28992/DC.spatial">176297 498000</meta:user-defined>
    <meta:user-defined meta:name="OVERHEIDop.versieInformatie"/>
  </office:meta>
</office:document-meta>
</file>