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064 diverse werkzaamheden ter hoogte van Industrieweg 24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maart 2015 een vergunning verleend aan  Vliko BV te Leiderdorp te Zoeterwoude voor:</text:p>
            <text:list text:style-name="id1-3-2-1-1-2">
              <text:list-item text:style-override="id1-3-2-1-1-2-1">
                <text:number>1.</text:number>
                <text:p text:style-name="al">het aanbrengen en hebben van een onttrekkingsbron Ø 500 mm tot op een diepte van N.A.P. min 25 m met een filterlengte van 15 m en van vier onttrekkingsbronnen Ø 250 mm tot op een diepte van N.A.P. min 50 m met een filterlengte van 30 m en het hierbij doorboren van afsluitende en/of scheidende lagen in de bodem ten behoeve van brandblusvoorzieningen;</text:p>
              </text:list-item>
              <text:list-item text:style-override="id1-3-2-1-1-2-2">
                <text:number>2.</text:number>
                <text:p text:style-name="al">het aanbrengen en hebben van een onttrekkingsbron tot op een diepte van    N.A.P. min 25 m en het hiermee kunnen onttrekken van grondwater met een capaciteit van maximaal 90 m³ per uur en van vier onttrekkingsbronnen tot op een diepte van N.A.P. min 50 m en het hiermee kunnen onttrekken van grondwater met een capaciteit van maximaal 120 m³ per uur per bron ten behoeve van brandblusvoorzieningen.</text:p>
              </text:list-item>
            </text:list>
            <text:p text:style-name="common-al">Een en ander ter hoogte van de Industrieweg 24 te Zoeterwoude.</text:p>
            <text:p text:style-name="common-al">De stukken liggen tot en met 24 april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Th. van Urk van de afdeling Vergunningverlening &amp; Handhaving, telefoon 071-3063489.</text:p>
            <text:p text:style-name="common-al">Leiden, 13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011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11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11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064 diverse werkzaamheden ter hoogte van Industrieweg 24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011</meta:user-defined>
    <meta:user-defined meta:name="OVERHEIDop.WsbID/DC.identifier">wsb-2015-201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82NW 24</meta:user-defined>
    <meta:user-defined meta:name="OVERHEIDop.woonplaats">Zoeterwoude</meta:user-defined>
    <meta:user-defined meta:name="OVERHEIDop.straatnaam">Industri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6722</meta:user-defined>
    <meta:user-defined meta:name="OVERHEID.EPSG28992/DC.spatial">95840 461620</meta:user-defined>
    <meta:user-defined meta:name="OVERHEIDop.versieInformatie"/>
  </office:meta>
</office:document-meta>
</file>