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01 diverse werkzaamheden ter hoogte van de N207 te Kaag en Braassem en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5 een vergunning verleend aan Oasen Drinkwater te Gouda voor het in den natte aanleggen van een stalen zinker Ø 406,9 mm (PE bekleed) en het tijdelijk (gedurende de uitvoeringsperiode) hebben en weer wegnemen van stalen damwanden in de kern- en beschermingszone van een primaire watergang alsmede in de bodem in gebieden met sterke kwel/wegzijging in polder Vierambacht.  Een en ander ter hoogte van de kruising van de primaire watergang en de N207 te Kaag en Braassem en Alphen aan den Rijn.</text:p>
            <text:p text:style-name="common-al">De stukken liggen tot en met 24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M. van Duijn van de afdeling Vergunningverlening &amp; Handhaving, telefoon 071-3063490.</text:p>
            <text:p text:style-name="common-al">Leiden, 13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10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1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1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01 diverse werkzaamheden ter hoogte van de N207 te Kaag en Braassem en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10</meta:user-defined>
    <meta:user-defined meta:name="OVERHEIDop.WsbID/DC.identifier">wsb-2015-20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muiden</meta:user-defined>
    <meta:user-defined meta:name="OVERHEIDop.straatnaam">Provinciale weg|r:N207</meta:user-defined>
    <meta:user-defined meta:name="OVERHEIDop.woonplaats">Leimuiden</meta:user-defined>
    <meta:user-defined meta:name="OVERHEIDop.straatnaam">Vriezekoop Zui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719</meta:user-defined>
    <meta:user-defined meta:name="OVERHEID.EPSG28992/DC.spatial">106826 470239</meta:user-defined>
    <meta:user-defined meta:name="OVERHEID.EPSG28992/DC.spatial">106807 470543</meta:user-defined>
    <meta:user-defined meta:name="OVERHEIDop.versieInformatie"/>
  </office:meta>
</office:document-meta>
</file>