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ogelijkheid tot het indienen van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et Hoogheemraadschap van Delfland maakt ingevolge het bepaalde in artikel H1, tweede lid, van de Kieswet bekend dat op de dag van kandidaatstelling, 2 februari 2015 van 09.00 uur tot 17.00 uur kandidatenlijsten met bijbehorende stukken kunnen worden ingeleverd op het kantoor van het waterschap gevestigd aan de Phoenixstraat 32 te Delft.</text:p>
            <text:p text:style-name="common-al">Het besluit met betrekking tot deze publicatie is als bijlage bij gevoeg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
                      Nr. 201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ogelijkheid tot het indienen van kandidatenlij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01</meta:user-defined>
    <meta:user-defined meta:name="OVERHEIDop.WsbID/DC.identifier">wsb-2015-201</meta:user-defined>
    <meta:user-defined meta:name="OVERHEID.Waterschap/DC.creator">Hoogheemraadschap van Delf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Delfland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op.externeBijlage">exb-2015-851</meta:user-defined>
    <meta:user-defined meta:name="OVERHEID.Gemeente/DC.spatial">Lansingerland</meta:user-defined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land</meta:user-defined>
    <meta:user-defined meta:name="OVERHEID.Gemeente/DC.spatial">Zoetermeer</meta:user-defined>
    <meta:user-defined meta:name="OVERHEIDop.versieInformatie"/>
  </office:meta>
</office:document-meta>
</file>